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1" style:font-weight-asian="bold" style:font-name-complex="Times New Roman1" style:font-weight-complex="bold"/>
    </style:style>
    <style:style style:name="T4" style:family="text">
      <style:text-properties style:font-name-asian="Calibri1" style:font-name-complex="Times New Roman1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pracy <text:s/>- Polska Bolesława Chrobrego</text:p>
      <text:p text:style-name="Standard"><text:span text:style-name="T2">1. </text:span><text:span text:style-name="T3">Zjazd gnieźnieński wg Galla Anonima.</text:span></text:p>
      <text:p text:style-name="P3"><text:span text:style-name="T4">[...] cesarz Otto [...] przybył do [grobu] św. Wojciecha dla modlitwy i pojednania, a zarazem w celu poznania sławnego Bolesława [...]. Bolesław przyjął go zaszczytnie i okazale, jak wypadło przyjąć króla, cesarza rzymskiego i dostojnego gościa. Albowiem na przybycie cesarza przygotował przedziwne [wprost] cuda; najpierw hufce przeróżne rycerstwa, następnie dostojników rozstawił jak chóry na obszernej równinie, a poszczególne z osobna stojące hufce wyróżniała odmienna barwa strojów. [...]. Złoto bowiem za jego czasów było tak pospolite u wszystkich jak [dziś] srebro, srebro zaś było tanie jak słoma. Zważywszy jego chwałę, potęgę i bogactwo, cesarz rzymski zawołał w podziwie: „Na koronę mego cesarstwa! To, co widzę, większe jest, niż wieść głosiła!” I za radą swych magnatów dodał wobec wszystkich: „Nie godzi się takiego i tak wielkiego męża, jakby jednego spośród dostojników, księciem nazywać lub hrabią, lecz [wypada] chlubnie wynieść go na tron królewski i uwieńczyć koroną”. A zdjąwszy z głowy swój diadem cesarski, włożył go na głowę Bolesława na [zadatek] przymierza i przyjaźni i za chorągiew triumfalną dał mu w darze gwóźdź z Krzyża Pańskiego wraz z włócznią św. Maurycego, w zamian za co Bolesław ofiarował mu ramię św. Wojciecha. </text:span></text:p>
      <text:p text:style-name="P1">Pytania do tekstu (odpowiedź zapisz w zeszycie): </text:p>
      <text:p text:style-name="List_20_Bullet_20_2"><text:span text:style-name="T5">W jakim celu według Galla Anonima cesarz Otton III przybył do Polski?</text:span></text:p>
      <text:p text:style-name="List_20_Bullet_20_2"><text:span text:style-name="T5">Jakie korzyści dla Polski przyniosła wizyta cesarza Ottona III?</text:span></text:p>
      <text:p text:style-name="List_20_Bullet_20_2"><text:span text:style-name="T5">Jak Gall Anonim ukazuje stosunki między Ottonem III a Bolesławem Chrobrym?</text:span></text:p>
      <text:p text:style-name="List_20_Bullet_20_2"><text:span text:style-name="T5">Jaki stosunek miał Gall Anonim do Bolesława Chrobrego?</text:span></text:p>
      <text:p text:style-name="P2"><text:span text:style-name="T6">(Zadanie 1. – źródło: Muzeum Początków Państwa Polskiego w Gnieźnie)</text:span></text:p>
      <text:p text:style-name="Standard">2. Oblicz, ile lat miał Bolesław Chrobry, gdy:</text:p>
      <text:p text:style-name="Standard">a) przejmował władzę w kraju po śmierci ojca,</text:p>
      <text:p text:style-name="Standard">b) został koronowany na króla, </text:p>
      <text:p text:style-name="Standard">wiedząc, że urodził się w 967r., śmierć ojca miała miejsce w 992r., a koronacja 1025r.</text:p>
      <text:p text:style-name="Standard">3. Podaj 2 przyczyny i 2 skutki zjazdu gnieźnieńskiego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><text:span text:style-name="T1">Przyczyny</text:span></text:p>
          </table:table-cell>
          <table:table-cell table:style-name="Tabela1.A1" office:value-type="string">
            <text:p text:style-name="P6"><text:span text:style-name="T1">Skutki</text:span>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Bullet_20_2" style:display-name="List Bulle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dc:creator>User1</dc:creator>
    <meta:editing-cycles>1</meta:editing-cycles>
    <meta:creation-date>2020-03-22T11:06:00</meta:creation-date>
    <dc:date>2020-03-22T11:34:00</dc:date>
    <meta:editing-duration>PT28S</meta:editing-duration>
    <meta:generator>OpenOffice/4.1.5$Win32 OpenOffice.org_project/415m1$Build-9789</meta:generator>
    <meta:document-statistic meta:table-count="1" meta:image-count="0" meta:object-count="0" meta:page-count="1" meta:paragraph-count="16" meta:word-count="304" meta:character-count="19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